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nn" fo:country="NO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fo:language="nn" fo:country="NO"/>
    </style:style>
    <style:style style:name="P3" style:parent-style-name="Standard" style:family="paragraph">
      <style:text-properties fo:language="nn" fo:country="NO"/>
    </style:style>
    <style:style style:name="P4" style:parent-style-name="Standard" style:family="paragraph">
      <style:text-properties fo:font-weight="bold" style:font-weight-asian="bold" style:font-weight-complex="bold" fo:language="nn" fo:country="NO"/>
    </style:style>
    <style:style style:name="P5" style:parent-style-name="Standard" style:family="paragraph">
      <style:text-properties fo:font-weight="bold" style:font-weight-asian="bold" style:font-weight-complex="bold" fo:language="nn" fo:country="NO"/>
    </style:style>
    <style:style style:name="P6" style:parent-style-name="Standard" style:family="paragraph">
      <style:text-properties fo:font-weight="bold" style:font-weight-asian="bold" style:font-weight-complex="bold" fo:language="nn" fo:country="NO"/>
    </style:style>
    <style:style style:name="P7" style:parent-style-name="Standard" style:family="paragraph">
      <style:text-properties fo:font-weight="bold" style:font-weight-asian="bold" style:font-weight-complex="bold" fo:language="nn" fo:country="NO"/>
    </style:style>
    <style:style style:name="P8" style:parent-style-name="Standard" style:family="paragraph">
      <style:text-properties fo:font-weight="bold" style:font-weight-asian="bold" style:font-weight-complex="bold" fo:language="nn" fo:country="NO"/>
    </style:style>
    <style:style style:name="P9" style:parent-style-name="Standard" style:list-style-name="LFO1" style:family="paragraph">
      <style:text-properties fo:language="nn" fo:country="NO"/>
    </style:style>
    <style:style style:name="P10" style:parent-style-name="Standard" style:list-style-name="LFO1" style:family="paragraph">
      <style:text-properties fo:language="nn" fo:country="NO"/>
    </style:style>
    <style:style style:name="P11" style:parent-style-name="Standard" style:list-style-name="LFO1" style:family="paragraph">
      <style:text-properties fo:language="nn" fo:country="NO"/>
    </style:style>
    <style:style style:name="P12" style:parent-style-name="Standard" style:list-style-name="LFO1" style:family="paragraph">
      <style:text-properties fo:language="nn" fo:country="NO"/>
    </style:style>
    <style:style style:name="P13" style:parent-style-name="Standard" style:list-style-name="LFO1" style:family="paragraph">
      <style:text-properties fo:language="nn" fo:country="NO"/>
    </style:style>
    <style:style style:name="P14" style:parent-style-name="Standard" style:list-style-name="LFO1" style:family="paragraph">
      <style:text-properties fo:language="nn" fo:country="NO"/>
    </style:style>
    <style:style style:name="P15" style:parent-style-name="Standard" style:list-style-name="LFO1" style:family="paragraph">
      <style:text-properties fo:language="nn" fo:country="NO"/>
    </style:style>
    <style:style style:name="P16" style:parent-style-name="Standard" style:list-style-name="LFO1" style:family="paragraph">
      <style:text-properties fo:language="nn" fo:country="NO"/>
    </style:style>
    <style:style style:name="P17" style:parent-style-name="Standard" style:list-style-name="LFO1" style:family="paragraph">
      <style:text-properties fo:language="nn" fo:country="NO"/>
    </style:style>
    <style:style style:name="P18" style:parent-style-name="Standard" style:list-style-name="LFO1" style:family="paragraph"/>
    <style:style style:name="T19" style:parent-style-name="DefaultParagraphFont" style:family="text">
      <style:text-properties fo:language="nn" fo:country="NO"/>
    </style:style>
    <style:style style:name="P20" style:parent-style-name="Standard" style:list-style-name="LFO1" style:family="paragraph">
      <style:text-properties fo:language="nn" fo:country="NO"/>
    </style:style>
    <style:style style:name="P21" style:parent-style-name="Standard" style:list-style-name="LFO1" style:family="paragraph">
      <style:text-properties fo:language="nn" fo:country="NO"/>
    </style:style>
    <style:style style:name="P22" style:parent-style-name="Standard" style:list-style-name="LFO1" style:family="paragraph">
      <style:text-properties fo:language="nn" fo:country="NO"/>
    </style:style>
    <style:style style:name="P23" style:parent-style-name="Standard" style:list-style-name="LFO1" style:family="paragraph">
      <style:text-properties fo:language="nn" fo:country="NO"/>
    </style:style>
    <style:style style:name="P24" style:parent-style-name="Standard" style:family="paragraph">
      <style:text-properties fo:language="nn" fo:country="NO"/>
    </style:style>
    <style:style style:name="P25" style:parent-style-name="Standard" style:family="paragraph">
      <style:text-properties fo:language="nn" fo:country="NO"/>
    </style:style>
    <style:style style:name="P26" style:parent-style-name="Standard" style:family="paragraph">
      <style:text-properties fo:language="nn" fo:country="NO"/>
    </style:style>
    <style:style style:name="P27" style:parent-style-name="Standard" style:family="paragraph">
      <style:text-properties fo:font-weight="bold" style:font-weight-asian="bold" style:font-weight-complex="bold" fo:language="nn" fo:country="NO"/>
    </style:style>
    <style:style style:name="P28" style:parent-style-name="Standard" style:family="paragraph">
      <style:text-properties fo:language="nn" fo:country="NO"/>
    </style:style>
    <style:style style:name="P29" style:parent-style-name="Standard" style:list-style-name="LFO2" style:family="paragraph"/>
    <style:style style:name="T30" style:parent-style-name="DefaultParagraphFont" style:family="text">
      <style:text-properties fo:language="nn" fo:country="NO"/>
    </style:style>
    <style:style style:name="T31" style:parent-style-name="DefaultParagraphFont" style:family="text">
      <style:text-properties fo:font-weight="bold" style:font-weight-asian="bold" style:font-weight-complex="bold" fo:language="nn" fo:country="NO"/>
    </style:style>
    <style:style style:name="T32" style:parent-style-name="DefaultParagraphFont" style:family="text">
      <style:text-properties fo:language="nn" fo:country="NO"/>
    </style:style>
    <style:style style:name="P33" style:parent-style-name="Standard" style:list-style-name="LFO2" style:family="paragraph"/>
    <style:style style:name="P34" style:parent-style-name="Standard" style:list-style-name="LFO2" style:family="paragraph">
      <style:text-properties fo:language="nn" fo:country="NO"/>
    </style:style>
    <style:style style:name="P35" style:parent-style-name="Standard" style:list-style-name="LFO2" style:family="paragraph">
      <style:text-properties fo:language="nn" fo:country="NO"/>
    </style:style>
    <style:style style:name="P36" style:parent-style-name="Standard" style:list-style-name="LFO2" style:family="paragraph">
      <style:text-properties fo:language="nn" fo:country="NO"/>
    </style:style>
    <style:style style:name="P37" style:parent-style-name="Standard" style:list-style-name="LFO2" style:family="paragraph">
      <style:text-properties fo:language="nn" fo:country="NO"/>
    </style:style>
    <style:style style:name="P38" style:parent-style-name="Standard" style:list-style-name="LFO2" style:family="paragraph">
      <style:text-properties fo:language="nn" fo:country="NO"/>
    </style:style>
    <style:style style:name="P39" style:parent-style-name="Standard" style:list-style-name="LFO2" style:family="paragraph">
      <style:text-properties fo:language="nn" fo:country="NO"/>
    </style:style>
    <style:style style:name="P40" style:parent-style-name="Standard" style:list-style-name="LFO2" style:family="paragraph">
      <style:text-properties fo:language="nn" fo:country="NO"/>
    </style:style>
    <style:style style:name="P41" style:parent-style-name="Standard" style:list-style-name="LFO2" style:family="paragraph">
      <style:text-properties fo:language="nn" fo:country="NO"/>
    </style:style>
    <style:style style:name="P42" style:parent-style-name="Standard" style:list-style-name="LFO2" style:family="paragraph"/>
    <style:style style:name="T43" style:parent-style-name="DefaultParagraphFont" style:family="text">
      <style:text-properties fo:language="nn" fo:country="NO"/>
    </style:style>
    <style:style style:name="T44" style:parent-style-name="DefaultParagraphFont" style:family="text">
      <style:text-properties fo:font-weight="bold" style:font-weight-asian="bold" style:font-weight-complex="bold" fo:language="nn" fo:country="NO"/>
    </style:style>
    <style:style style:name="T45" style:parent-style-name="DefaultParagraphFont" style:family="text">
      <style:text-properties fo:language="nn" fo:country="NO"/>
    </style:style>
    <style:style style:name="P46" style:parent-style-name="Standard" style:list-style-name="LFO2" style:family="paragraph">
      <style:text-properties fo:font-weight="bold" style:font-weight-asian="bold" style:font-weight-complex="bold" fo:language="nn" fo:country="NO"/>
    </style:style>
    <style:style style:name="P47" style:parent-style-name="Standard" style:list-style-name="LFO2" style:family="paragraph">
      <style:text-properties fo:language="nn" fo:country="NO"/>
    </style:style>
    <style:style style:name="P48" style:parent-style-name="Standard" style:list-style-name="LFO2" style:family="paragraph">
      <style:text-properties fo:language="nn" fo:country="NO"/>
    </style:style>
    <style:style style:name="P49" style:parent-style-name="Standard" style:list-style-name="LFO2" style:family="paragraph">
      <style:text-properties fo:language="nn" fo:country="NO"/>
    </style:style>
    <style:style style:name="P50" style:parent-style-name="Standard" style:list-style-name="LFO2" style:family="paragraph">
      <style:text-properties fo:language="nn" fo:country="NO"/>
    </style:style>
    <style:style style:name="P51" style:parent-style-name="Standard" style:family="paragraph">
      <style:paragraph-properties fo:margin-left="0.5in">
        <style:tab-stops/>
      </style:paragraph-properties>
      <style:text-properties fo:language="nn" fo:country="NO"/>
    </style:style>
    <style:style style:name="P52" style:parent-style-name="Standard" style:list-style-name="LFO2" style:family="paragraph">
      <style:text-properties fo:language="nn" fo:country="NO"/>
    </style:style>
    <style:style style:name="P53" style:parent-style-name="Standard" style:family="paragraph">
      <style:text-properties fo:language="nn" fo:country="NO"/>
    </style:style>
    <style:style style:name="P54" style:parent-style-name="Standard" style:family="paragraph">
      <style:text-properties fo:font-weight="bold" style:font-weight-asian="bold" style:font-weight-complex="bold" fo:language="nn" fo:country="NO"/>
    </style:style>
    <style:style style:name="P55" style:parent-style-name="Standard" style:family="paragraph">
      <style:text-properties fo:font-weight="bold" style:font-weight-asian="bold" style:font-weight-complex="bold" fo:language="nn" fo:country="NO"/>
    </style:style>
    <style:style style:name="P56" style:parent-style-name="Standard" style:list-style-name="LFO3" style:family="paragraph">
      <style:text-properties fo:language="nn" fo:country="NO"/>
    </style:style>
    <style:style style:name="P57" style:parent-style-name="Standard" style:list-style-name="LFO3" style:family="paragraph">
      <style:text-properties fo:language="nn" fo:country="NO"/>
    </style:style>
    <style:style style:name="P58" style:parent-style-name="Standard" style:list-style-name="LFO3" style:family="paragraph">
      <style:text-properties fo:language="nn" fo:country="NO"/>
    </style:style>
    <style:style style:name="P59" style:parent-style-name="Standard" style:list-style-name="LFO3" style:family="paragraph">
      <style:text-properties fo:language="nn" fo:country="NO"/>
    </style:style>
    <style:style style:name="P60" style:parent-style-name="Standard" style:list-style-name="LFO3" style:family="paragraph">
      <style:text-properties fo:language="nn" fo:country="NO"/>
    </style:style>
    <style:style style:name="P61" style:parent-style-name="Standard" style:list-style-name="LFO3" style:family="paragraph">
      <style:text-properties fo:language="nn" fo:country="NO"/>
    </style:style>
    <style:style style:name="P62" style:parent-style-name="Standard" style:list-style-name="LFO3" style:family="paragraph">
      <style:text-properties fo:language="nn" fo:country="NO"/>
    </style:style>
    <style:style style:name="P63" style:parent-style-name="Standard" style:list-style-name="LFO3" style:family="paragraph">
      <style:text-properties fo:language="nn" fo:country="NO"/>
    </style:style>
    <style:style style:name="P64" style:parent-style-name="Standard" style:list-style-name="LFO3" style:family="paragraph">
      <style:text-properties fo:language="nn" fo:country="NO"/>
    </style:style>
    <style:style style:name="P65" style:parent-style-name="Standard" style:list-style-name="LFO3" style:family="paragraph">
      <style:text-properties fo:language="nn" fo:country="NO"/>
    </style:style>
    <style:style style:name="P66" style:parent-style-name="Standard" style:list-style-name="LFO3" style:family="paragraph">
      <style:text-properties fo:language="nn" fo:country="NO"/>
    </style:style>
    <style:style style:name="P67" style:parent-style-name="Standard" style:list-style-name="LFO3" style:family="paragraph">
      <style:text-properties fo:language="nn" fo:country="NO"/>
    </style:style>
    <style:style style:name="P68" style:parent-style-name="Standard" style:list-style-name="LFO3" style:family="paragraph">
      <style:text-properties fo:font-weight="bold" style:font-weight-asian="bold" style:font-weight-complex="bold" fo:language="nn" fo:country="NO"/>
    </style:style>
    <style:style style:name="P69" style:parent-style-name="Standard" style:list-style-name="LFO3" style:family="paragraph">
      <style:text-properties fo:language="nn" fo:country="NO"/>
    </style:style>
    <style:style style:name="P70" style:parent-style-name="Standard" style:list-style-name="LFO3" style:family="paragraph">
      <style:text-properties fo:language="nn" fo:country="NO"/>
    </style:style>
    <style:style style:name="P71" style:parent-style-name="Standard" style:family="paragraph">
      <style:paragraph-properties fo:margin-left="0.5in">
        <style:tab-stops/>
      </style:paragraph-properties>
      <style:text-properties fo:language="nn" fo:country="NO"/>
    </style:style>
    <style:style style:name="P72" style:parent-style-name="Standard" style:family="paragraph">
      <style:paragraph-properties fo:margin-left="0.5in">
        <style:tab-stops/>
      </style:paragraph-properties>
      <style:text-properties fo:language="nn" fo:country="NO"/>
    </style:style>
    <style:style style:name="P7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language="nn" fo:country="NO"/>
    </style:style>
    <style:style style:name="P74" style:parent-style-name="Standard" style:family="paragraph">
      <style:paragraph-properties fo:margin-left="0.5in">
        <style:tab-stops/>
      </style:paragraph-properties>
      <style:text-properties fo:language="nn" fo:country="NO"/>
    </style:style>
    <style:style style:name="P75" style:parent-style-name="Standard" style:list-style-name="LFO4" style:family="paragraph">
      <style:text-properties fo:language="nn" fo:country="NO"/>
    </style:style>
    <style:style style:name="P76" style:parent-style-name="Standard" style:list-style-name="LFO4" style:family="paragraph">
      <style:text-properties fo:language="nn" fo:country="NO"/>
    </style:style>
    <style:style style:name="P77" style:parent-style-name="Standard" style:list-style-name="LFO4" style:family="paragraph"/>
    <style:style style:name="P78" style:parent-style-name="Standard" style:list-style-name="LFO4" style:family="paragraph"/>
  </office:automatic-styles>
  <office:body>
    <office:text text:use-soft-page-breaks="true">
      <text:p text:style-name="P1"/>
      <text:p text:style-name="P2">ARBEIDSOPPGÅVER VED ARRANGEMENT I BRATTVÅGHALLEN</text:p>
      <text:p text:style-name="P3"/>
      <text:p text:style-name="P4"/>
      <text:p text:style-name="P5">Ansvarleg tidtakar må hente kofferten hos Solveig Beadle (988 31 568), dagen før kampdagen.<text:s/></text:p>
      <text:p text:style-name="P6"/>
      <text:p text:style-name="P7">Kioskansvarleg:</text:p>
      <text:p text:style-name="P8"/>
      <text:list text:style-name="LFO1" text:continue-numbering="true">
        <text:list-item>
          <text:p text:style-name="P9">Nøkkel til tribuna og skapa til kiosken ligg i kofferten. (Det er 3 separate nøklar til kiosk)</text:p>
        </text:list-item>
        <text:list-item>
          <text:p text:style-name="P10">Hente vatn i plastkanna som er i skapet. Det er krane i dusjane.</text:p>
        </text:list-item>
        <text:list-item>
          <text:p text:style-name="P11">Telje opp kassa før kiosken opnar. Skjema ligg enten i skrinet i kofferten eller i permen.</text:p>
        </text:list-item>
        <text:list-item>
          <text:p text:style-name="P12">Starte med å koke kaffi, evt. ta med kanne frå heime.</text:p>
        </text:list-item>
        <text:list-item>
          <text:p text:style-name="P13">Sette ut varer frå skapa på tribuna.</text:p>
        </text:list-item>
        <text:list-item>
          <text:p text:style-name="P14">Ta imot eventuelt kaker, bagettar og liknande frå foreldre, som skal seljast i kiosken.</text:p>
        </text:list-item>
        <text:list-item>
          <text:p text:style-name="P15">Sette fram heime utval av produkt på kioskbordet.</text:p>
        </text:list-item>
        <text:list-item>
          <text:p text:style-name="P16">Pris- og vipps-liste ligg i skapa. Heng dei opp. Oppfordre til bruk av vipps.</text:p>
        </text:list-item>
        <text:list-item>
          <text:p text:style-name="P17">Utvalet i kiosken er lagt inn i menyen i Vipps. Hugs å sjekke att betalinga er gjennomført!</text:p>
        </text:list-item>
        <text:list-item>
          <text:p text:style-name="P18">Rydd på plass litt etter kamp for dagen er ferdig.<text:s/><text:span text:style-name="T19">Husk at spelarar kan handle etter kamp.</text:span></text:p>
        </text:list-item>
        <text:list-item>
          <text:p text:style-name="P20">Sjå over tribuna for boss og eventuelt søl. Rydd/tørk opp.</text:p>
        </text:list-item>
        <text:list-item>
          <text:p text:style-name="P21">Skriv opp eventuelle manglar på lista i skapet, evt. ta bilde.</text:p>
        </text:list-item>
        <text:list-item>
          <text:p text:style-name="P22">Lås skapa når du er ferdig.</text:p>
        </text:list-item>
        <text:list-item>
          <text:p text:style-name="P23">Søppelet skal leggast i søppeldunken bak svømmehallen.</text:p>
        </text:list-item>
      </text:list>
      <text:p text:style-name="P24"/>
      <text:p text:style-name="P25"/>
      <text:p text:style-name="P26"/>
      <text:p text:style-name="P27">Ansvarleg/tidtakar:</text:p>
      <text:p text:style-name="P28"/>
      <text:list text:style-name="LFO2" text:continue-numbering="true">
        <text:list-item>
          <text:p text:style-name="P29"><text:span text:style-name="T30">Ta kontakt med arrangementskomiteen<text:s/></text:span><text:span text:style-name="T31">DAGEN FØR</text:span><text:span text:style-name="T32"><text:s/>kamp, og avtal henting av kofferten.</text:span></text:p>
        </text:list-item>
        <text:list-item>
          <text:p text:style-name="P33">Hente kofferten som inneheld perm med dokument, nettbrett, pengeskrin og nøklar til hallen. (det er to nøkkelknippe, eit for kiosken og eit for resten)</text:p>
        </text:list-item>
        <text:list-item>
          <text:p text:style-name="P34">Møte opp 1time og 15 min før kampstart. Ytterdøra opnar 1 time før første kamp.</text:p>
        </text:list-item>
        <text:list-item>
          <text:p text:style-name="P35">Låse opp hallen, garderobar mm.</text:p>
        </text:list-item>
        <text:list-item>
          <text:p text:style-name="P36">Sjekke att det er reint i garderobane og merke dei med lag. (skjema ligg i permen.)</text:p>
        </text:list-item>
        <text:list-item>
          <text:p text:style-name="P37">Sette opp bord og stolar til dommarar og sekretariat.</text:p>
        </text:list-item>
        <text:list-item>
          <text:p text:style-name="P38">Ta imot laga og dommarane. Dommarane skal møte seinast 15 min før kampstart.</text:p>
        </text:list-item>
        <text:list-item>
          <text:p text:style-name="P39">Dommarane skal ha tilgang på drikke. Kaffi, vatn, brus el.</text:p>
        </text:list-item>
        <text:list-item>
          <text:p text:style-name="P40">Sjekke med laga om det er akseptert å ta bilete under kampen.<text:s/></text:p>
        </text:list-item>
        <text:list-item>
          <text:p text:style-name="P41">Leite fram ball til å spele med. Størrelse står på oversikta på speletider.</text:p>
        </text:list-item>
        <text:list-item>
          <text:p text:style-name="P42"><text:span text:style-name="T43">Sette opp kampklokka og stille inn rett spele- og pausetid.<text:s/></text:span><text:span text:style-name="T44">(Dette er den vanlegaste feilen)</text:span><text:span text:style-name="T45"><text:line-break/>Det er kampklokka som gjeld speletider, utvisningar, time-out mm.</text:span></text:p>
        </text:list-item>
        <text:list-item>
          <text:p text:style-name="P46">G/J 10 og yngre lag skal ikkje vise måla på tavla, berre tider.</text:p>
        </text:list-item>
        <text:list-item>
          <text:p text:style-name="P47">Etter dagens siste kamp skal bord, stolar og mål m.m. settast på plass.</text:p>
        </text:list-item>
        <text:list-item>
          <text:p text:style-name="P48">Kampklokka og skøyteleidning skal tilbake i skapet.</text:p>
        </text:list-item>
        <text:list-item>
          <text:p text:style-name="P49">Låse skapa til HHK og eventuelt lageret om det har vore opna.<text:s/></text:p>
        </text:list-item>
        <text:list-item>
          <text:p text:style-name="P50">Sjekk at hallen er ryddig, kast boss i bossdunk ved svømmehallen.</text:p>
        </text:list-item>
      </text:list>
      <text:p text:style-name="P51">Det kan være søl og boss under tribune<text:line-break/>Sjekk at det ikkje er klisterrestar på mål, veggar etc. dersom klister har vore i bruk</text:p>
      <text:list text:style-name="LFO2" text:continue-numbering="true">
        <text:list-item>
          <text:p text:style-name="P52">Nøklar tilbake i sidebur<text:s/>i kofferten.</text:p>
        </text:list-item>
      </text:list>
      <text:p text:style-name="P53"/>
      <text:p text:style-name="P54">Skrivar/Live:</text:p>
      <text:p text:style-name="P55"/>
      <text:list text:style-name="LFO3" text:continue-numbering="true">
        <text:list-item>
          <text:p text:style-name="P56">Sette på plass mål og feste dei med boltar. Er det ikkje boltar festa til måla ligg det i ei eske i skapet. Henge på bommar, viss det er kamp for lag opp til og med 11 år.</text:p>
        </text:list-item>
        <text:list-item>
          <text:p text:style-name="P57">Sjekke netta i måla for hål mm. Det kan utbetrast med strips og tape.</text:p>
        </text:list-item>
        <text:list-item>
          <text:p text:style-name="P58">Sette ut benkar til laga og legg ut eit time-out kort til kvart lag. Ligg i kofferten.</text:p>
        </text:list-item>
        <text:list-item>
          <text:p text:style-name="P59">Sette opp nettverk for Live sending. Nettbrettet har eige SIM-kort</text:p>
        </text:list-item>
        <text:list-item>
          <text:p text:style-name="P60">Logge seg på TurneringsAdmin, sjekk laga (Antall spelarar, draktnummer).<text:line-break/>For mange spelarar i spelarstall kan gjere at ein ikkje får starta kampen.</text:p>
        </text:list-item>
        <text:list-item>
          <text:p text:style-name="P61">Be lagledarar gå over laga.<text:s/></text:p>
        </text:list-item>
        <text:list-item>
          <text:p text:style-name="P62">Eksportere kampdata frå TurneringsAdmin til Live.<text:s/><text:line-break/>Ligg eiga prosedyre på det i permen.</text:p>
        </text:list-item>
        <text:list-item>
          <text:p text:style-name="P63">Lagleiarar skal signere kamprapport før kampstart, med pin frå MinHåndball appen.</text:p>
        </text:list-item>
        <text:list-item>
          <text:p text:style-name="P64">Viss det er like fargar på draktene, må det eine laget bruke vestar eller reservedrakt.<text:s/></text:p>
        </text:list-item>
        <text:list-item>
          <text:p text:style-name="P65">Straff og time-out skal registrerast i Live.</text:p>
        </text:list-item>
        <text:list-item>
          <text:p text:style-name="P66">Sjekke straff m.m. mot det dommarane har registrert.</text:p>
        </text:list-item>
        <text:list-item>
          <text:p text:style-name="P67">Dommar(ar) signerer med pin etter resultatet, straff m.m. er godkjent.</text:p>
        </text:list-item>
        <text:list-item>
          <text:p text:style-name="P68">Viss det er protestar til kampen skal det skrivast inn på LIVE, før kampen avsluttast.</text:p>
        </text:list-item>
        <text:list-item>
          <text:p text:style-name="P69">Etter siste kamp loggar dykk av Live og legg nettbrettet i kofferten.</text:p>
        </text:list-item>
        <text:list-item>
          <text:p text:style-name="P70">Sjekk at garderobe og toalett er ryddig, kast boss i bossdunk ved svømmehallen.<text:line-break/>Sjekk at det ikkje er klisterrestar på benkar, dørhandtak, veggar etc. dersom klister har vore i bruk</text:p>
        </text:list-item>
      </text:list>
      <text:p text:style-name="P71"/>
      <text:p text:style-name="P72"/>
      <text:p text:style-name="P73">Dommaransvarleg/Fair-play vert:</text:p>
      <text:p text:style-name="P74"/>
      <text:list text:style-name="LFO4" text:continue-numbering="true">
        <text:list-item>
          <text:p text:style-name="P75">Ta imot dommar i inngangspartiet.</text:p>
        </text:list-item>
        <text:list-item>
          <text:p text:style-name="P76">Vis dommar kvar dei kan bytte kle og oppbevare bag/kle.</text:p>
        </text:list-item>
        <text:list-item>
          <text:p text:style-name="P77">Det er alltid fint å ta samtale med dommarar, sekreteriat og lagledelse på begge lag før kamp.</text:p>
        </text:list-item>
        <text:list-item>
          <text:p text:style-name="P78">Vere synlig under kamp. Vere oppmerksom dersom det er uønsket oppførsel mot dommer, også i pauser. Minn gjerne om foreldrevettregler. Meld fra til klubben ved uønskede hendelser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style-name="a0" draw:name="Bilde2" text:anchor-type="paragraph" svg:x="5.53346in" svg:y="-0.57283in" svg:width="0.98386in" svg:height="1.3818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llstein Nortun</meta:initial-creator>
    <dc:creator>Anders Engeseth Leine</dc:creator>
    <meta:creation-date>2019-06-07T21:25:00Z</meta:creation-date>
    <dc:date>2024-10-03T17:20:00Z</dc:date>
    <meta:print-date>2019-06-07T22:08:00Z</meta:print-date>
    <meta:template xlink:href="Normal" xlink:type="simple"/>
    <meta:editing-cycles>20</meta:editing-cycles>
    <meta:editing-duration>PT9720S</meta:editing-duration>
    <meta:document-statistic meta:page-count="2" meta:paragraph-count="8" meta:word-count="680" meta:character-count="4280" meta:row-count="30" meta:non-whitespace-character-count="3608"/>
  </office:meta>
</office:document-meta>
</file>